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style:font-name="Arial" officeooo:paragraph-rsid="0005f60a"/>
    </style:style>
    <style:style style:name="P2" style:family="paragraph" style:parent-style-name="Standard">
      <style:paragraph-properties fo:text-align="end" style:justify-single-word="false"/>
      <style:text-properties style:font-name="Arial" officeooo:paragraph-rsid="0005f60a" style:font-name-asian="Times New Roman" style:font-name-complex="Arial2"/>
    </style:style>
    <style:style style:name="P3" style:family="paragraph" style:parent-style-name="Standard">
      <style:paragraph-properties fo:text-align="center" style:justify-single-word="false"/>
      <style:text-properties style:font-name="Arial" fo:font-size="12pt" fo:font-weight="bold" officeooo:paragraph-rsid="0005f60a" style:font-name-asian="Times New Roman" style:font-size-asian="12pt" style:font-weight-asian="bold" style:font-name-complex="Arial2" style:font-size-complex="12pt"/>
    </style:style>
    <style:style style:name="P4"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05f60a" style:font-name-asian="Times New Roman1" style:font-weight-asian="bold" style:font-name-complex="Arial1"/>
    </style:style>
    <style:style style:name="P5"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size="6pt" fo:font-weight="bold" officeooo:paragraph-rsid="0005f60a" style:font-name-asian="Times New Roman1" style:font-size-asian="5.25pt" style:font-weight-asian="bold" style:font-name-complex="Arial1" style:font-size-complex="6pt"/>
    </style:style>
    <style:style style:name="P6" style:family="paragraph" style:parent-style-name="Standard">
      <style:paragraph-properties fo:margin-top="0in" fo:margin-bottom="0in" loext:contextual-spacing="false" style:line-height-at-least="0.0693in" fo:text-align="center" style:justify-single-word="false">
        <style:tab-stops>
          <style:tab-stop style:position="0in"/>
          <style:tab-stop style:position="0.5in"/>
        </style:tab-stops>
      </style:paragraph-properties>
      <style:text-properties style:font-name="Arial" fo:language="sr" fo:country="RS" fo:font-weight="bold" officeooo:paragraph-rsid="0005f60a" style:font-name-asian="Times New Roman" style:font-weight-asian="bold" style:font-name-complex="Arial2"/>
    </style:style>
    <style:style style:name="P7" style:family="paragraph" style:parent-style-name="Standard">
      <style:paragraph-properties fo:margin-top="0in" fo:margin-bottom="0in" loext: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05f60a" style:font-name-asian="Times New Roman" style:font-weight-asian="bold" style:font-name-complex="Arial2"/>
    </style:style>
    <style:style style:name="P8"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fo:language="sr" fo:country="RS" fo:font-weight="bold" officeooo:paragraph-rsid="0005f60a" style:font-name-asian="Times New Roman" style:font-weight-asian="bold" style:font-name-complex="Arial2"/>
    </style:style>
    <style:style style:name="P9"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05f60a" style:font-name-asian="Times New Roman" style:font-weight-asian="bold" style:font-name-complex="Arial2"/>
    </style:style>
    <style:style style:name="P10"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fo:language="sr" fo:country="RS" fo:font-weight="bold" officeooo:paragraph-rsid="0005f60a" style:font-name-asian="Times New Roman" style:font-weight-asian="bold" style:font-name-complex="Arial2" style:font-weight-complex="bold"/>
    </style:style>
    <style:style style:name="P11"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fo:language="sr" fo:country="RS" officeooo:paragraph-rsid="0005f60a" style:font-name-asian="Times New Roman" style:font-name-complex="Arial2" style:font-weight-complex="bold"/>
    </style:style>
    <style:style style:name="P12"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5f60a" style:font-name-asian="Times New Roman" style:font-name-complex="Arial2" style:font-weight-complex="bold"/>
    </style:style>
    <style:style style:name="P13"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language="sr" fo:country="RS" officeooo:paragraph-rsid="0005f60a" style:font-name-asian="Times New Roman" style:font-name-complex="Arial2"/>
    </style:style>
    <style:style style:name="P14"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5f60a" style:font-name-asian="Times New Roman" style:font-name-complex="Arial2"/>
    </style:style>
    <style:style style:name="P15"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5f60a" style:font-name-asian="Arial2" style:font-name-complex="Arial2" style:font-weight-complex="bold"/>
    </style:style>
    <style:style style:name="P16"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5f60a" fo:background-color="#ffffff" style:font-name-asian="Times New Roman" style:font-name-complex="Arial2"/>
    </style:style>
    <style:style style:name="P17" style:family="paragraph" style:parent-style-name="Standard">
      <style:paragraph-properties fo:margin-top="0in" fo:margin-bottom="0in" loext:contextual-spacing="false" style:line-height-at-least="0.0693in" fo:text-align="center" style:justify-single-word="false">
        <style:tab-stops>
          <style:tab-stop style:position="0in"/>
          <style:tab-stop style:position="0.5in"/>
        </style:tab-stops>
      </style:paragraph-properties>
      <style:text-properties style:font-name="Arial" officeooo:paragraph-rsid="0005f60a"/>
    </style:style>
    <style:style style:name="P18" style:family="paragraph" style:parent-style-name="Standard">
      <style:paragraph-properties fo:margin-top="0in" fo:margin-bottom="0in" loext: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5f60a"/>
    </style:style>
    <style:style style:name="P19"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officeooo:paragraph-rsid="0005f60a"/>
    </style:style>
    <style:style style:name="P20"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5f60a"/>
    </style:style>
    <style:style style:name="P21"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officeooo:paragraph-rsid="0005f60a"/>
    </style:style>
    <style:style style:name="P22" style:family="paragraph" style:parent-style-name="Standard">
      <style:paragraph-properties fo:margin-top="0in" fo:margin-bottom="0in" loext:contextual-spacing="false" style:line-height-at-least="0.0693in" fo:text-align="justify" style:justify-single-word="false">
        <style:tab-stops>
          <style:tab-stop style:position="0.3937in"/>
          <style:tab-stop style:position="0.5in"/>
          <style:tab-stop style:position="2.7398in"/>
        </style:tab-stops>
      </style:paragraph-properties>
      <style:text-properties style:font-name="Arial" officeooo:paragraph-rsid="0005f60a"/>
    </style:style>
    <style:style style:name="P23"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style:font-name="Arial" officeooo:paragraph-rsid="0005f60a"/>
    </style:style>
    <style:style style:name="P24" style:family="paragraph" style:parent-style-name="Standard">
      <style:paragraph-properties fo:margin-top="0in" fo:margin-bottom="0in" loext:contextual-spacing="false" style:line-height-at-least="0.0693in" fo:text-align="justify" style:justify-single-word="false"/>
      <style:text-properties style:font-name="Arial" officeooo:paragraph-rsid="0005f60a"/>
    </style:style>
    <style:style style:name="P25"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5f60a"/>
    </style:style>
    <style:style style:name="P26" style:family="paragraph" style:parent-style-name="Standard">
      <style:paragraph-properties fo:margin-top="0in" fo:margin-bottom="0in" loext:contextual-spacing="false" style:line-height-at-least="0.0693in" fo:text-align="justify" style:justify-single-word="false"/>
      <style:text-properties style:font-name="Arial" fo:language="ru" fo:country="RU" fo:font-style="italic" officeooo:paragraph-rsid="0005f60a" style:font-name-asian="Times New Roman" style:language-asian="sr" style:country-asian="RS" style:font-style-asian="italic" style:font-name-complex="Arial2"/>
    </style:style>
    <style:style style:name="P27" style:family="paragraph" style:parent-style-name="Standard">
      <style:paragraph-properties fo:margin-top="0in" fo:margin-bottom="0in" loext:contextual-spacing="false" style:line-height-at-least="0.0693in" fo:text-align="start" style:justify-single-word="false"/>
      <style:text-properties style:font-name="Arial" fo:language="ru" fo:country="RU" fo:font-style="italic" officeooo:paragraph-rsid="0005f60a" style:font-name-asian="Times New Roman" style:language-asian="sr" style:country-asian="RS" style:font-style-asian="italic" style:font-name-complex="Arial2"/>
    </style:style>
    <style:style style:name="P28" style:family="paragraph" style:parent-style-name="Standard">
      <style:paragraph-properties fo:margin-top="0in" fo:margin-bottom="0in" loext:contextual-spacing="false" style:line-height-at-least="0.0693in" fo:text-align="center" style:justify-single-word="false">
        <style:tab-stops>
          <style:tab-stop style:position="0in"/>
          <style:tab-stop style:position="0.5in"/>
        </style:tab-stops>
      </style:paragraph-properties>
      <style:text-properties style:font-name="Arial" fo:font-weight="bold" officeooo:paragraph-rsid="0005f60a" style:font-name-asian="Times New Roman" style:font-weight-asian="bold" style:font-name-complex="Arial2"/>
    </style:style>
    <style:style style:name="P29" style:family="paragraph" style:parent-style-name="Standard">
      <style:paragraph-properties fo:margin-top="0in" fo:margin-bottom="0in" loext: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fo:language="sr" fo:country="RS" fo:font-weight="bold" officeooo:paragraph-rsid="0005f60a" style:font-name-asian="Times New Roman" style:font-size-asian="5.25pt" style:font-weight-asian="bold" style:font-name-complex="Arial2" style:font-size-complex="6pt"/>
    </style:style>
    <style:style style:name="P30"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05f60a" style:font-size-asian="5.25pt" style:font-size-complex="6pt"/>
    </style:style>
    <style:style style:name="P31" style:family="paragraph" style:parent-style-name="Standard">
      <style:paragraph-properties fo:margin-top="0in" fo:margin-bottom="0in" loext:contextual-spacing="false"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 fo:font-size="6pt" officeooo:paragraph-rsid="0005f60a" style:font-size-asian="5.25pt" style:font-size-complex="6pt"/>
    </style:style>
    <style:style style:name="P32" style:family="paragraph" style:parent-style-name="Standard">
      <style:paragraph-properties fo:margin-top="0in" fo:margin-bottom="0in" loext:contextual-spacing="false" style:line-height-at-least="0.0693in" fo:text-align="center" style:justify-single-word="false">
        <style:tab-stops>
          <style:tab-stop style:position="0in"/>
          <style:tab-stop style:position="0.5in"/>
        </style:tab-stops>
      </style:paragraph-properties>
      <style:text-properties style:font-name="Arial" fo:font-size="6pt" officeooo:paragraph-rsid="0005f60a" style:font-size-asian="5.25pt" style:font-size-complex="6pt"/>
    </style:style>
    <style:style style:name="P33"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font-size="6pt" officeooo:paragraph-rsid="0005f60a" style:font-size-asian="5.25pt" style:font-size-complex="6pt"/>
    </style:style>
    <style:style style:name="P34" style:family="paragraph" style:parent-style-name="Standard">
      <style:paragraph-properties fo:margin-top="0in" fo:margin-bottom="0in" loext:contextual-spacing="false" style:line-height-at-least="0.0693in" fo:text-align="justify" style:justify-single-word="false"/>
      <style:text-properties style:font-name="Arial" fo:font-size="6pt" officeooo:paragraph-rsid="0005f60a" style:font-size-asian="5.25pt" style:font-size-complex="6pt"/>
    </style:style>
    <style:style style:name="P35"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font-size="12pt" fo:language="sr" fo:country="RS" officeooo:paragraph-rsid="0005f60a" fo:background-color="#ffffff" style:font-name-asian="Times New Roman" style:font-size-asian="12pt" style:font-name-complex="Arial2" style:font-size-complex="12pt"/>
    </style:style>
    <style:style style:name="P36"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fo:color="#000000" style:font-name="Arial" fo:language="sr" fo:country="RS" officeooo:paragraph-rsid="0005f60a" style:font-name-asian="Times New Roman" style:font-name-complex="Arial2"/>
    </style:style>
    <style:style style:name="P37" style:family="paragraph" style:parent-style-name="Standard">
      <style:paragraph-properties fo:margin-top="0in" fo:margin-bottom="0in" loext:contextual-spacing="false" style:line-height-at-least="0.0693in" fo:text-align="justify" style:justify-single-word="false"/>
      <style:text-properties fo:color="#000000" style:font-name="Arial" fo:language="sr" fo:country="RS" officeooo:paragraph-rsid="0005f60a" style:font-name-asian="Times New Roman" style:font-name-complex="Arial2"/>
    </style:style>
    <style:style style:name="P38" style:family="paragraph" style:parent-style-name="Standard">
      <style:paragraph-properties fo:margin-left="0in" fo:margin-right="0in" fo:margin-top="0in" fo:margin-bottom="0in" loext:contextual-spacing="false"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style:font-name="Arial" officeooo:paragraph-rsid="0005f60a"/>
    </style:style>
    <style:style style:name="P39" style:family="paragraph" style:parent-style-name="Standard">
      <style:paragraph-properties fo:margin-left="0.4374in" fo:margin-right="0in" fo:margin-top="0in" fo:margin-bottom="0in" loext:contextual-spacing="false"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 fo:language="ru" fo:country="RU" fo:font-style="italic" officeooo:paragraph-rsid="0005f60a" style:font-name-asian="Times New Roman" style:language-asian="sr" style:country-asian="RS" style:font-style-asian="italic" style:font-name-complex="Arial2"/>
    </style:style>
    <style:style style:name="P40"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style:font-name="Arial" officeooo:paragraph-rsid="00068455"/>
    </style:style>
    <style:style style:name="P41" style:family="paragraph" style:parent-style-name="Standard">
      <loext:graphic-properties draw:fill="solid" draw:fill-color="#ffffff" draw:opacity="100%"/>
      <style:paragraph-properties fo:margin-left="0in" fo:margin-right="0in" fo:margin-top="0in" fo:margin-bottom="0in" loext:contextual-spacing="false" style:line-height-at-least="0.0693in" fo:text-align="justify" style:justify-single-word="false" fo:hyphenation-ladder-count="no-limit" fo:text-indent="0in" style:auto-text-indent="false" fo:background-color="#ffffff">
        <style:tab-stops>
          <style:tab-stop style:position="-0.0937in"/>
          <style:tab-stop style:position="0in"/>
          <style:tab-stop style:position="0.0835in"/>
          <style:tab-stop style:position="0.2291in"/>
        </style:tab-stops>
      </style:paragraph-properties>
      <style:text-properties fo:color="#000000" style:font-name="Arial1" fo:font-size="12pt" fo:language="sr" fo:country="RS" style:text-underline-style="none" fo:font-weight="normal" officeooo:paragraph-rsid="0005f60a" fo:background-color="#ffffff" style:font-name-asian="Times New Roman1" style:font-size-asian="12pt" style:font-weight-asian="normal" style:font-name-complex="Arial1" style:font-size-complex="12pt" style:font-weight-complex="normal" fo:hyphenate="false" fo:hyphenation-remain-char-count="2" fo:hyphenation-push-char-count="2"/>
    </style:style>
    <style:style style:name="P42" style:family="paragraph" style:parent-style-name="Standard">
      <loext:graphic-properties draw:fill="solid" draw:fill-color="#ffffff" draw:opacity="100%"/>
      <style:paragraph-properties fo:margin-left="0in" fo:margin-right="0in" fo:margin-top="0in" fo:margin-bottom="0in" loext:contextual-spacing="false" style:line-height-at-least="0.0693in" fo:text-align="justify" style:justify-single-word="false" fo:hyphenation-ladder-count="no-limit" fo:text-indent="0in" style:auto-text-indent="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 fo:font-size="12pt" fo:language="sr" fo:country="RS" style:text-underline-style="none" fo:font-weight="bold" officeooo:paragraph-rsid="0005f60a" fo:background-color="#ffffff" style:font-name-asian="Times New Roman" style:font-size-asian="12pt" style:font-weight-asian="bold" style:font-name-complex="Arial2" style:font-size-complex="12pt" style:font-weight-complex="normal" fo:hyphenate="false" fo:hyphenation-remain-char-count="2" fo:hyphenation-push-char-count="2"/>
    </style:style>
    <style:style style:name="P43" style:family="paragraph" style:parent-style-name="Standard">
      <style:paragraph-properties fo:margin-left="0in" fo:margin-right="0.0516in" fo:margin-top="0in" fo:margin-bottom="0in" loext:contextual-spacing="false" style:line-height-at-least="0.0693in" fo:text-align="justify" style:justify-single-word="false" fo:text-indent="0in" style:auto-text-indent="false"/>
      <style:text-properties style:font-name="Arial" officeooo:paragraph-rsid="0005f60a"/>
    </style:style>
    <style:style style:name="P44" style:family="paragraph" style:parent-style-name="Standard">
      <style:paragraph-properties fo:margin-left="0in" fo:margin-right="0.2083in" fo:margin-top="0in" fo:margin-bottom="0in" loext:contextual-spacing="false" style:line-height-at-least="0.0693in" fo:text-align="justify" style:justify-single-word="false" fo:text-indent="0in" style:auto-text-indent="false"/>
      <style:text-properties style:font-name="Arial" officeooo:paragraph-rsid="0005f60a"/>
    </style:style>
    <style:style style:name="P45" style:family="paragraph" style:parent-style-name="No_20_Spacing">
      <style:paragraph-properties fo:text-align="justify" style:justify-single-word="false"/>
      <style:text-properties style:font-name="Arial" fo:font-size="12pt" fo:language="sr" fo:country="RS" officeooo:paragraph-rsid="0005f60a" style:font-name-asian="Times New Roman" style:font-size-asian="12pt" style:font-name-complex="Arial2" style:font-size-complex="12pt"/>
    </style:style>
    <style:style style:name="P46" style:family="paragraph" style:parent-style-name="Standard" style:list-style-name="WWNum12">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5f60a" style:font-name-asian="Times New Roman" style:font-name-complex="Arial2" fo:hyphenate="false" fo:hyphenation-remain-char-count="2" fo:hyphenation-push-char-count="2"/>
    </style:style>
    <style:style style:name="P47" style:family="paragraph" style:parent-style-name="Standard" style:list-style-name="WWNum12">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5f60a" fo:hyphenate="false" fo:hyphenation-remain-char-count="2" fo:hyphenation-push-char-count="2"/>
    </style:style>
    <style:style style:name="T1" style:family="text">
      <style:text-properties fo:language="sr" fo:country="RS" fo:font-weight="bold" style:font-name-asian="Times New Roman" style:font-weight-asian="bold" style:font-name-complex="Arial2"/>
    </style:style>
    <style:style style:name="T2" style:family="text">
      <style:text-properties fo:language="sr" fo:country="RS" fo:font-weight="bold" officeooo:rsid="0037c0af" style:font-name-asian="Times New Roman" style:font-weight-asian="bold" style:font-name-complex="Arial2"/>
    </style:style>
    <style:style style:name="T3" style:family="text">
      <style:text-properties fo:language="sr" fo:country="RS" fo:font-weight="bold" style:font-name-asian="Times New Roman" style:font-weight-asian="bold" style:font-name-complex="Arial2" style:font-weight-complex="bold"/>
    </style:style>
    <style:style style:name="T4" style:family="text">
      <style:text-properties fo:language="sr" fo:country="RS" fo:font-weight="bold" officeooo:rsid="0007af74" style:font-name-asian="Times New Roman" style:font-weight-asian="bold" style:font-name-complex="Arial2" style:font-weight-complex="bold"/>
    </style:style>
    <style:style style:name="T5" style:family="text">
      <style:text-properties fo:language="sr" fo:country="RS" fo:font-weight="bold" officeooo:rsid="00068455" style:font-name-asian="Times New Roman" style:font-weight-asian="bold" style:font-name-complex="Arial2"/>
    </style:style>
    <style:style style:name="T6" style:family="text">
      <style:text-properties fo:language="sr" fo:country="RS" fo:font-weight="bold" officeooo:rsid="0007af74" style:font-name-asian="Times New Roman" style:font-weight-asian="bold" style:font-name-complex="Arial2"/>
    </style:style>
    <style:style style:name="T7" style:family="text">
      <style:text-properties fo:language="sr" fo:country="RS" fo:font-weight="bold" officeooo:rsid="000a1134" style:font-name-asian="Times New Roman" style:font-weight-asian="bold" style:font-name-complex="Arial2"/>
    </style:style>
    <style:style style:name="T8" style:family="text">
      <style:text-properties fo:language="sr" fo:country="RS" fo:font-weight="bold" style:font-name-asian="Times New Roman" style:font-weight-asian="bold" style:font-name-complex="Times New Roman" style:font-weight-complex="bold"/>
    </style:style>
    <style:style style:name="T9" style:family="text">
      <style:text-properties fo:language="sr" fo:country="RS" fo:font-weight="bold" style:font-name-asian="Arial2" style:font-weight-asian="bold" style:font-name-complex="Arial2"/>
    </style:style>
    <style:style style:name="T10" style:family="text">
      <style:text-properties fo:language="sr" fo:country="RS" style:font-name-asian="Arial2" style:font-name-complex="Arial2"/>
    </style:style>
    <style:style style:name="T11" style:family="text">
      <style:text-properties fo:language="sr" fo:country="RS" style:font-name-asian="Arial2" style:font-name-complex="Arial2" style:font-weight-complex="bold"/>
    </style:style>
    <style:style style:name="T12" style:family="text">
      <style:text-properties fo:language="sr" fo:country="RS" style:font-name-asian="Times New Roman" style:font-name-complex="Arial2"/>
    </style:style>
    <style:style style:name="T13" style:family="text">
      <style:text-properties fo:language="sr" fo:country="RS" officeooo:rsid="0037c0af" style:font-name-asian="Times New Roman" style:font-name-complex="Arial2"/>
    </style:style>
    <style:style style:name="T14" style:family="text">
      <style:text-properties fo:language="sr" fo:country="RS" style:font-name-asian="Times New Roman" style:font-name-complex="Arial2" style:font-weight-complex="bold"/>
    </style:style>
    <style:style style:name="T15" style:family="text">
      <style:text-properties fo:language="sr" fo:country="RS" officeooo:rsid="0007af74" style:font-name-asian="Times New Roman" style:font-name-complex="Arial2"/>
    </style:style>
    <style:style style:name="T16" style:family="text">
      <style:text-properties fo:language="sr" fo:country="RS" style:font-name-asian="Times New Roman" style:language-asian="ar" style:country-asian="SA" style:font-name-complex="Arial2"/>
    </style:style>
    <style:style style:name="T17" style:family="text">
      <style:text-properties fo:language="sr" fo:country="RS" style:font-name-complex="Arial2"/>
    </style:style>
    <style:style style:name="T18" style:family="text">
      <style:text-properties fo:language="sr" fo:country="RS" fo:background-color="#ffffff" loext:char-shading-value="0" style:font-name-asian="TimesNewRomanPSMT" style:font-name-complex="Arial2"/>
    </style:style>
    <style:style style:name="T19" style:family="text">
      <style:text-properties fo:language="sr" fo:country="RS" officeooo:rsid="0007af74" fo:background-color="#ffffff" loext:char-shading-value="0" style:font-name-asian="TimesNewRomanPSMT" style:font-name-complex="Arial2"/>
    </style:style>
    <style:style style:name="T20" style:family="text">
      <style:text-properties fo:language="sr" fo:country="RS" fo:background-color="#ffffff" loext:char-shading-value="0" style:font-name-complex="Arial2"/>
    </style:style>
    <style:style style:name="T21" style:family="text">
      <style:text-properties fo:language="sr" fo:country="RS" fo:background-color="#ffffff" loext:char-shading-value="0" style:font-name-asian="Times New Roman" style:font-name-complex="Arial2"/>
    </style:style>
    <style:style style:name="T22" style:family="text">
      <style:text-properties fo:language="sr" fo:country="RS" fo:background-color="#ffffff" loext:char-shading-value="0" style:font-name-asian="Times New Roman" style:font-name-complex="Arial2" style:font-weight-complex="bold"/>
    </style:style>
    <style:style style:name="T23" style:family="text">
      <style:text-properties fo:language="sr" fo:country="RS" style:font-name-asian="MS Mincho" style:font-name-complex="Arial2"/>
    </style:style>
    <style:style style:name="T24" style:family="text">
      <style:text-properties fo:font-weight="bold" style:font-name-asian="Times New Roman" style:font-weight-asian="bold" style:font-name-complex="Arial2"/>
    </style:style>
    <style:style style:name="T25" style:family="text">
      <style:text-properties fo:font-weight="bold" style:font-weight-asian="bold" style:font-weight-complex="bold"/>
    </style:style>
    <style:style style:name="T26" style:family="text">
      <style:text-properties style:font-name-complex="Arial2"/>
    </style:style>
    <style:style style:name="T27" style:family="text">
      <style:text-properties officeooo:rsid="0007af74" style:font-name-complex="Arial2"/>
    </style:style>
    <style:style style:name="T28" style:family="text">
      <style:text-properties style:font-name-asian="Times New Roman" style:font-name-complex="Arial2"/>
    </style:style>
    <style:style style:name="T29" style:family="text">
      <style:text-properties style:font-name-asian="Times New Roman" style:font-name-complex="Arial2" style:font-weight-complex="bold"/>
    </style:style>
    <style:style style:name="T30" style:family="text">
      <style:text-properties officeooo:rsid="0007af74" style:font-name-asian="Times New Roman" style:font-name-complex="Arial2" style:font-weight-complex="bold"/>
    </style:style>
    <style:style style:name="T31" style:family="text">
      <style:text-properties fo:language="ru" fo:country="RU"/>
    </style:style>
    <style:style style:name="T32" style:family="text">
      <style:text-properties fo:language="ru" fo:country="RU" fo:font-style="italic" style:font-name-asian="Arial2" style:language-asian="sr" style:country-asian="RS" style:font-style-asian="italic" style:font-name-complex="Arial2"/>
    </style:style>
    <style:style style:name="T33" style:family="text">
      <style:text-properties fo:language="ru" fo:country="RU" fo:font-style="italic" style:font-name-asian="Times New Roman" style:language-asian="sr" style:country-asian="RS" style:font-style-asian="italic" style:font-name-complex="Arial2"/>
    </style:style>
    <style:style style:name="T34" style:family="text">
      <style:text-properties fo:language="ru" fo:country="RU" fo:font-weight="bold" style:font-weight-asian="bold" style:font-weight-complex="bold"/>
    </style:style>
    <style:style style:name="T35" style:family="text">
      <style:text-properties fo:language="ru" fo:country="RU" style:font-name-asian="Times New Roman" style:font-name-complex="Arial2"/>
    </style:style>
    <style:style style:name="T36" style:family="text">
      <style:text-properties fo:color="#000000" style:font-name-complex="Arial2"/>
    </style:style>
    <style:style style:name="T37" style:family="text">
      <style:text-properties fo:color="#000000" officeooo:rsid="0037c15b" style:font-name-complex="Arial2"/>
    </style:style>
    <style:style style:name="T38" style:family="text">
      <style:text-properties fo:color="#000000" officeooo:rsid="0007af74" style:font-name-complex="Arial2"/>
    </style:style>
    <style:style style:name="T39" style:family="text">
      <style:text-properties fo:color="#000000" fo:language="sr" fo:country="RS" style:font-name-complex="Arial2"/>
    </style:style>
    <style:style style:name="T40" style:family="text">
      <style:text-properties fo:color="#000000" fo:language="sr" fo:country="RS" fo:background-color="#ffffff" loext:char-shading-value="0" style:font-name-complex="Arial2"/>
    </style:style>
    <style:style style:name="T41" style:family="text">
      <style:text-properties fo:color="#000000" fo:language="sr" fo:country="RS" fo:background-color="#ffffff" loext:char-shading-value="0" style:font-name-asian="Times New Roman" style:font-name-complex="Arial2" style:font-weight-complex="bold"/>
    </style:style>
    <style:style style:name="T42" style:family="text">
      <style:text-properties fo:color="#000000" fo:language="sr" fo:country="RS" style:font-name-asian="Times New Roman" style:font-name-complex="Arial2"/>
    </style:style>
    <style:style style:name="T43" style:family="text">
      <style:text-properties fo:color="#000000" fo:language="sr" fo:country="RS" fo:font-weight="bold" fo:background-color="#ffffff" loext:char-shading-value="0" style:font-name-asian="Times New Roman" style:font-weight-asian="bold" style:font-name-complex="Arial2"/>
    </style:style>
    <style:style style:name="T44" style:family="text">
      <style:text-properties fo:color="#000000" fo:language="sr" fo:country="RS" fo:font-weight="bold" officeooo:rsid="00068455" fo:background-color="#ffffff" loext:char-shading-value="0" style:font-name-asian="Times New Roman" style:font-weight-asian="bold" style:font-name-complex="Arial2"/>
    </style:style>
    <style:style style:name="T45" style:family="text">
      <style:text-properties fo:color="#000000" fo:language="sr" fo:country="RS" fo:font-weight="bold" officeooo:rsid="0037c0af" fo:background-color="#ffffff" loext:char-shading-value="0" style:font-name-asian="Times New Roman" style:font-weight-asian="bold" style:font-name-complex="Arial2"/>
    </style:style>
    <style:style style:name="T46" style:family="text">
      <style:text-properties fo:color="#000000" fo:language="sr" fo:country="RS" fo:font-weight="bold" officeooo:rsid="0007af74" fo:background-color="#ffffff" loext:char-shading-value="0" style:font-name-asian="Times New Roman" style:font-weight-asian="bold" style:font-name-complex="Arial2"/>
    </style:style>
    <style:style style:name="T47" style:family="text">
      <style:text-properties fo:color="#000000" fo:language="sr" fo:country="RS" fo:font-weight="bold" officeooo:rsid="000a1134" fo:background-color="#ffffff" loext:char-shading-value="0" style:font-name-asian="Times New Roman" style:font-weight-asian="bold" style:font-name-complex="Arial2"/>
    </style:style>
    <style:style style:name="T48" style:family="text">
      <style:text-properties fo:color="#000000" fo:background-color="#ffffff" loext:char-shading-value="0" style:font-name-complex="Arial2"/>
    </style:style>
    <style:style style:name="T49" style:family="text">
      <style:text-properties fo:background-color="#ffffff" loext:char-shading-value="0" style:font-name-asian="Times New Roman" style:font-name-complex="Arial2"/>
    </style:style>
    <style:style style:name="T50" style:family="text">
      <style:text-properties fo:background-color="#ffffff" loext:char-shading-value="0" style:font-name-asian="Times New Roman" style:font-name-complex="Arial2" style:font-weight-complex="bold"/>
    </style:style>
    <style:style style:name="T51" style:family="text">
      <style:text-properties fo:background-color="#ffffff" loext:char-shading-value="0" style:font-name-asian="MS Mincho" style:font-name-complex="Arial2"/>
    </style:style>
    <style:style style:name="T52" style:family="text">
      <style:text-properties officeooo:rsid="0037ed51"/>
    </style:style>
    <style:style style:name="T53" style:family="text">
      <style:text-properties fo:language="sl" fo:country="SI" style:font-name-asian="MS Mincho" style:font-name-complex="Arial2"/>
    </style:style>
    <style:style style:name="T54" style:family="text">
      <style:text-properties fo:language="sl" fo:country="SI" fo:background-color="#ffffff" loext:char-shading-value="0" style:font-name-asian="MS Mincho" style:font-name-complex="Arial2"/>
    </style:style>
    <style:style style:name="T55" style:family="text">
      <style:text-properties style:font-name-asian="MS Mincho" style:font-name-complex="Arial2"/>
    </style:style>
    <style:style style:name="T56" style:family="text">
      <style:text-properties officeooo:rsid="000812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МОДЕЛ УГОВОРА </text:p>
      <text:p text:style-name="P2"/>
      <text:p text:style-name="P6">УГОВОР О КУПОПРОДАЈИ ДОБАРА</text:p>
      <text:p text:style-name="P17"><text:span text:style-name="T1">ПО ЈА</text:span><text:span text:style-name="T24">В</text:span><text:span text:style-name="T1">НОЈ НАБАВЦИ БРОЈ <text:s/>Д-</text:span><text:span text:style-name="T7">107</text:span><text:span text:style-name="T1">/20</text:span><text:span text:style-name="T2">2</text:span><text:span text:style-name="T6">2</text:span><text:span text:style-name="T1">-</text:span><text:span text:style-name="T5">O</text:span></text:p>
      <text:p text:style-name="P19"/>
      <text:p text:style-name="P19"><text:span text:style-name="T10"><text:s text:c="5"/></text:span><text:span text:style-name="T12">Закључен дана ______ 20</text:span><text:span text:style-name="T13">2</text:span><text:span text:style-name="T15">2</text:span><text:span text:style-name="T12">. године у Лазаревцу, између:</text:span></text:p>
      <text:p text:style-name="P19"/>
      <text:p text:style-name="P20"><text:span text:style-name="T14">1.</text:span><text:span text:style-name="T17"> Предузеће за заштиту имовине и одржавање објеката „Колубара–Услуге“ д.о.о.У</text:span><text:span text:style-name="T26">л. Јанка Стајчића бр. 1Б, 11550 Лазаревац,</text:span><text:span text:style-name="T29"> кога</text:span><text:span text:style-name="T14"> </text:span><text:span text:style-name="T29">заступа </text:span><text:span text:style-name="T30">ВД </text:span><text:span text:style-name="T29">директор </text:span><text:span text:style-name="T30">Иван Јездимировић</text:span><text:span text:style-name="T17">, </text:span><text:span text:style-name="T26">дипл.инж.</text:span><text:span text:style-name="T27">машинства</text:span><text:span text:style-name="T26">, мат. број 17536630, ПИБ 103244637, текући рачун 160-397146-89 код Banca Intesa , са једне стране као </text:span><text:span text:style-name="T14">Купац (у даљем тексту КУПАЦ) </text:span></text:p>
      <text:p text:style-name="P11">и</text:p>
      <text:p text:style-name="P38"><text:span text:style-name="T11"><text:s text:c="3"/></text:span><text:span text:style-name="T14">2._________________________,</text:span><text:span text:style-name="T29"> мат.</text:span><text:span text:style-name="T14">б</text:span><text:span text:style-name="T29">рој</text:span><text:span text:style-name="T14">_____________,</text:span><text:span text:style-name="T29"> ПИБ</text:span><text:span text:style-name="T14"> _____________, <text:s text:c="2"/>текући рачун бр.________________________, кога заступа директор, ___________________ <text:s text:c="2"/>са друге стране</text:span><text:span text:style-name="T29">,</text:span><text:span text:style-name="T14"> (у даљем тексту ДОБАВЉАЧ)</text:span></text:p>
      <text:p text:style-name="P39">-уз ангажовање подизвођача _________________________________________________</text:p>
      <text:p text:style-name="P26"><text:tab/><text:tab/><text:tab/><text:tab/> <text:s/>(навести назив подизвођача уколико је планирано ангажовање)</text:p>
      <text:p text:style-name="P27">- са учесницима у заједничкој понуди: ________________________________________________________________________________________________________________________________________________________</text:p>
      <text:p text:style-name="P24"><text:span text:style-name="T32"><text:s/></text:span><text:span text:style-name="T33">(навести све остале учеснике у заједничкој понуди) <text:s text:c="2"/></text:span></text:p>
      <text:p text:style-name="P15"><text:s text:c="33"/></text:p>
      <text:p text:style-name="P19"><text:span text:style-name="T24">ПРЕДМЕТ УГО</text:span><text:span text:style-name="T1">В</text:span><text:span text:style-name="T24">ОРА</text:span></text:p>
      <text:p text:style-name="P28">Члан 1.</text:p>
      <text:p text:style-name="P19"/>
      <text:p text:style-name="P40"><text:span text:style-name="T28">Предмет овог Уговора је купопродаја</text:span><text:span text:style-name="T18"> </text:span><text:span text:style-name="T19">Пољопривредне машине</text:span><text:span text:style-name="T20">,</text:span><text:span text:style-name="T49"> </text:span><text:span text:style-name="T36">у свему према прихваћеној понуди број ______ од _________.20</text:span><text:span text:style-name="T37">2</text:span><text:span text:style-name="T38">2</text:span><text:span text:style-name="T36">. године ( у даљем текс</text:span><text:span text:style-name="T39">ту добра</text:span><text:span text:style-name="T36">), која чини саставни део овог Уговора,</text:span><text:span text:style-name="T17"> по спроведеном поступку јавне набавке мале вредности бро</text:span><text:span text:style-name="T39">ј </text:span><text:span text:style-name="T43">Д-</text:span><text:span text:style-name="T47">107</text:span><text:span text:style-name="T43">/20</text:span><text:span text:style-name="T45">2</text:span><text:span text:style-name="T46">2</text:span><text:span text:style-name="T43">-</text:span><text:span text:style-name="T44">O</text:span><text:span text:style-name="T48"> </text:span><text:span text:style-name="T40">, и</text:span><text:span text:style-name="T39">забр</text:span><text:span text:style-name="T17">ана као најповољнија понуда</text:span><text:span text:style-name="T26">.</text:span></text:p>
      <text:p text:style-name="P19"/>
      <text:p text:style-name="P8">ЦЕНА</text:p>
      <text:p text:style-name="P6">Члан 2.</text:p>
      <text:p text:style-name="P19"/>
      <text:p text:style-name="P13">Уговорне стране утврђују да се цена предметног добра утврђује по важећој понуди добављача <text:s/>и одлуци купца о додели уговора број _________ од ______ 20<text:span text:style-name="T52">22</text:span>. године, и да укупна вредност исте на дан закључења уговора износи <text:s/>____________ динара без ПДВ-а, односно ____________ динара са ПДВ-ом, на паритету FCO магацин купца .</text:p>
      <text:p text:style-name="P21"/>
      <text:p text:style-name="P36">Произвођач и земља порекла предметних добара: ______________________________.</text:p>
      <text:p text:style-name="P19"/>
      <text:p text:style-name="P21"><text:span text:style-name="T3">РОК И НАЧИН ИСПОРУКЕ</text:span><text:span text:style-name="T8"> </text:span><text:span text:style-name="T3"><text:s/></text:span></text:p>
      <text:p text:style-name="P6">Члан 3.</text:p>
      <text:p text:style-name="P17"/>
      <text:p text:style-name="P21"><text:span text:style-name="T12">Добављач се обавезује да ће добра из члана 1. уговора, испоручити купцу у року од _______ дана од пријема писаног захтева купца на паритету FCO магацин купца </text:span><text:span text:style-name="T16">(Магацин Колубара Услуга, Ибарски пут бб).</text:span></text:p>
      <text:p text:style-name="P22"><text:soft-page-break/><text:span text:style-name="T12">Добављач је дужан да у ро</text:span><text:span text:style-name="T42">ку од 24 часа пре исп</text:span><text:span text:style-name="T12">оруке (која је могућа сваког радног дана до 13 часова), информише купца о испоруци добара у магацин купца. (Образац најаве испоруке добара).</text:span></text:p>
      <text:p text:style-name="P17"><text:span text:style-name="T1">Члан </text:span><text:span text:style-name="T24">4</text:span><text:span text:style-name="T1">.</text:span></text:p>
      <text:p text:style-name="P19"/>
      <text:p text:style-name="P12">У случају кашњења добављача у односу на утврђени рок испоруке купац има право да захтева: </text:p>
      <text:p text:style-name="P13">а) Испуњење уговора у року који сам одреди</text:p>
      <text:p text:style-name="P13">б) Исплату уговорене казне у висини од 2‰ (промила) за сваки дан закашњења али не <text:s text:c="5"/></text:p>
      <text:p text:style-name="P21"><text:span text:style-name="T10"><text:s text:c="4"/></text:span><text:span text:style-name="T12">више од 5% вредности добара са чијом се испоруком касни (купац за уговорене и <text:s text:c="3"/></text:span></text:p>
      <text:p text:style-name="P21"><text:span text:style-name="T10"><text:s text:c="4"/></text:span><text:span text:style-name="T12">зарачунате пенале може умањити рачун добављача), <text:s text:c="5"/></text:span></text:p>
      <text:p text:style-name="P13">в) Раскид уговора и накнаду штете настале застојем.</text:p>
      <text:p text:style-name="P19"/>
      <text:p text:style-name="P10">УСЛОВИ ПЛАЋАЊА</text:p>
      <text:p text:style-name="P6">Члан 5.</text:p>
      <text:p text:style-name="P19"/>
      <text:p text:style-name="P20"><text:span text:style-name="T14">Купац прихвата уговорену цену из члана 2. уговора и обавезује се да ће исту исплатити одлoжено, </text:span><text:span text:style-name="T41">у року од 45 дана од дана пријема исправног рачуна и потписивања Записника о квантитативном и квалитативном пријему добара. </text:span></text:p>
      <text:p text:style-name="P41"/>
      <text:p text:style-name="P4">Члан 6.</text:p>
      <text:p text:style-name="P5"/>
      <text:p text:style-name="P41"><text:span text:style-name="Default_20_Paragraph_20_Font"><text:span text:style-name="T25">Продавац се обавезује да приликом потписивања уговора као гаранцију за добро извршење посла у уговореном року, квалитету и обиму, к</text:span></text:span><text:span text:style-name="Default_20_Paragraph_20_Font"><text:span text:style-name="T34">упцу</text:span></text:span><text:span text:style-name="Default_20_Paragraph_20_Font"><text:span text:style-name="T25"> преда соло меницу у износу од 10% вредности Уговора без ПДВ-а.</text:span></text:span><text:span text:style-name="Default_20_Paragraph_20_Font">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 text:style-name="Default_20_Paragraph_20_Font"><text:span text:style-name="T31">упцу</text:span></text:span><text:span text:style-name="Default_20_Paragraph_20_Font">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p>
      <text:p text:style-name="P41"><text:span text:style-name="Default_20_Paragraph_20_Font"/></text:p>
      <text:p text:style-name="P42">ПАКОВАЊЕ, МАРКИРАЊЕ И НАЧИН ИСПОРУКЕ РОБЕ</text:p>
      <text:p text:style-name="P29"/>
      <text:p text:style-name="P7">Члан 7.</text:p>
      <text:p text:style-name="P29"/>
      <text:p text:style-name="P14">Добављач је обавезан да уговорена добра упакује и заштити од оштећења приликом утовара, транспорта, истовара и магацинске манипулације. </text:p>
      <text:p text:style-name="P14">Добављач је обавезан да испоручена добра преда купцу неоштећена и у исправном стању. </text:p>
      <text:p text:style-name="P20"><text:span text:style-name="T21">Уговорне стране утврђују да транспорт предметних добара обезбеђује </text:span><text:span text:style-name="T12">Добављач</text:span><text:span text:style-name="T21"> (FCO - магацин купца ) и за исту одговара до тренутка предаје купцу у исправном стању.</text:span></text:p>
      <text:p text:style-name="P14">Пријем добара у погледу количине и квалитета врши се у складишту купца који је дужан да исплати само стварно примљену количину.</text:p>
      <text:p text:style-name="P14"/>
      <text:p text:style-name="P9">КВАНТИТАТИВНИ И КВАЛИТАТИВНИ ПРИЈЕМ И РЕКЛАМАЦИЈЕ</text:p>
      <text:p text:style-name="P30"/>
      <text:p text:style-name="P7">Члан 8.</text:p>
      <text:p text:style-name="P25"><text:soft-page-break/></text:p>
      <text:p text:style-name="P16">Квантитативни пријем испоручених добара врши се у магацину купца израдом записника о квантитативном пријему. </text:p>
      <text:p text:style-name="P16">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20"><text:span text:style-name="T21">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text:span><text:span text:style-name="T49"> </text:span><text:span text:style-name="T21">у ком случају Купац има право достављања писане рекламације </text:span><text:span text:style-name="T12">добављач</text:span><text:span text:style-name="T21">. </text:span></text:p>
      <text:p text:style-name="P23"><text:span text:style-name="T22">Пријем предметних добара врши се у пријемном магацину Купца сваког радног дана од 7:30 </text:span><text:span text:style-name="T50">h</text:span><text:span text:style-name="T22"> до 14 </text:span><text:span text:style-name="T50">h</text:span><text:span text:style-name="T22">.</text:span></text:p>
      <text:p text:style-name="P7">Члан 9.</text:p>
      <text:p text:style-name="P18"/>
      <text:p text:style-name="P20"><text:span text:style-name="T21">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 text:style-name="T12">Добављачу</text:span><text:span text:style-name="T21">. </text:span><text:span text:style-name="T12">Добављач</text:span><text:span text:style-name="T21"> је у обавези да иста добра са адекватним роком важења испоручи купцу у року од 1 (једног) дана.</text:span></text:p>
      <text:p text:style-name="P20"><text:span text:style-name="T21">Уколико се у гарантном периоду од ___ месеци </text:span><text:span text:style-name="T49">од дана испоруке</text:span><text:span text:style-name="T21">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 text:style-name="T12">добављачу</text:span><text:span text:style-name="T21"> писану рекламацију на квалитет.</text:span></text:p>
      <text:p text:style-name="P20"/>
      <text:p text:style-name="P7">Члан 10.</text:p>
      <text:p text:style-name="P30"/>
      <text:p text:style-name="P14">Уколико Добављач не реши рекламацију у поменутом року, купац има право да:</text:p>
      <text:list xml:id="list384654027" text:style-name="WWNum12">
        <text:list-item>
          <text:p text:style-name="P46">стави добра на располагање добављачу захтевајући да, ради уредног испуњења <text:s text:c="8"/></text:p>
        </text:list-item>
      </text:list>
      <text:p text:style-name="P20"><text:span text:style-name="T10"><text:s text:c="6"/></text:span><text:span text:style-name="T12">уговора, буде замењена другим добрима, који одговарају уговореном квалитету;</text:span></text:p>
      <text:list xml:id="list100732588925581" text:continue-numbering="true" text:style-name="WWNum12">
        <text:list-item>
          <text:p text:style-name="P46">стави добра на располагање добављачу захтевајући отклањање недостатака, ако је то могуће; </text:p>
        </text:list-item>
        <text:list-item>
          <text:p text:style-name="P46">захтева накнаду штете насталу застојем, реализацијом инструмента као гаранцију за добро извршење посла у уговореном року, обиму и квалитету;</text:p>
        </text:list-item>
        <text:list-item>
          <text:p text:style-name="P47"><text:span text:style-name="T12">захтева накнаду штете насталу застојем, реализацијом инструмента као гаранцију за</text:span><text:span text:style-name="T28"> o</text:span><text:span text:style-name="T12">тклањање грешака у гарантном периоду;</text:span></text:p>
        </text:list-item>
        <text:list-item>
          <text:p text:style-name="P46">одустане од уговора, стави добра на располагање добављачу уз захтев за повраћај уплаћених средстава, према члану 2 уговора.</text:p>
        </text:list-item>
      </text:list>
      <text:p text:style-name="P25"/>
      <text:p text:style-name="P9">ВИША СИЛА</text:p>
      <text:p text:style-name="P7">Члан 11.</text:p>
      <text:p text:style-name="P18"/>
      <text:p text:style-name="P14">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 </text:p>
      <text:p text:style-name="P14">У случају више силе рокови за испуњење уговорних обавеза биће одложени сразмерно трајању више силе.</text:p>
      <text:p text:style-name="P20"><text:span text:style-name="T12">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 text:style-name="T10"><text:s text:c="31"/></text:span></text:p>
      <text:p text:style-name="P20"/>
      <text:p text:style-name="P9">ВАЖЕЊЕ, РАСКИД, ИЗМЕНЕ И ДОПУНЕ</text:p>
      <text:p text:style-name="P25"/>
      <text:p text:style-name="P7">Члан 12.</text:p>
      <text:p text:style-name="P25"><text:soft-page-break/></text:p>
      <text:p text:style-name="P43"><text:span text:style-name="T53">Уговор се закључује <text:s/>на период</text:span><text:span text:style-name="T54"> од </text:span><text:span text:style-name="T51">6 (шест) месеци </text:span><text:span text:style-name="T23">од дана обостраног потписивања, односно до реализације уговорене вредности из члана <text:s/>2. овог Уговора</text:span><text:span text:style-name="T55">.</text:span><text:span text:style-name="T53"> </text:span></text:p>
      <text:p text:style-name="P20"><text:span text:style-name="T14">Купац може раскинути уговор, ако </text:span><text:span text:style-name="T12">добављач</text:span><text:span text:style-name="T14"> не испоручи добра у уговореном року уз претходно остављање </text:span><text:span text:style-name="T12">добављач</text:span><text:span text:style-name="T14"> накнадног рока од 10 дана за испуњење уговора. </text:span></text:p>
      <text:p text:style-name="P20"><text:span text:style-name="T14">Купац може раскинути уговор и без остављања накнадног рока, ако му је </text:span><text:span text:style-name="T12">добављач</text:span><text:span text:style-name="T14"> после обавештења о недостатцима саопштио да неће испунити уговор, или ако из околности конкретног случаја очигледног произилази да </text:span><text:span text:style-name="T12">добављач</text:span><text:span text:style-name="T14"> неће моћи испунити уговор ни у накнадном року.</text:span></text:p>
      <text:p text:style-name="P7">Члан 13.</text:p>
      <text:p text:style-name="P31"/>
      <text:p text:style-name="P20"><text:span text:style-name="T35">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12">Привредног</text:span><text:span text:style-name="T35"> суда у Београду </text:span><text:span text:style-name="T42">(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37">Арбитражна одлука ће бити коначна и обавезујућа за обе Уговорне стране.</text:p>
      <text:p text:style-name="P37">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34"/>
      <text:p text:style-name="P7">Члан 14.</text:p>
      <text:p text:style-name="P18"/>
      <text:p text:style-name="P45">У току важења уговора, купац може повећати обим предмета уговора, с тим да се вредност уговора може повећати максимално до <text:span text:style-name="T56">10</text:span>% од укупне вредности закљученог уговора.</text:p>
      <text:p text:style-name="P35">Све евентуалне измене и допуне овог уговора вршиће се усаглашеним Анексом у писаном облику.</text:p>
      <text:p text:style-name="P6">Члан 15.</text:p>
      <text:p text:style-name="P32"/>
      <text:p text:style-name="P13">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6">Члан 16.</text:p>
      <text:p text:style-name="P32"/>
      <text:p text:style-name="P44"><text:span text:style-name="T12">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 text:style-name="T42">број 6. овог У</text:span><text:span text:style-name="T12">говора.</text:span></text:p>
      <text:p text:style-name="P6">Члан 17.</text:p>
      <text:p text:style-name="P19"/>
      <text:p text:style-name="P21"><text:span text:style-name="T12">Овај уговор је сачињен у 6 (шест) истоветних примерака на српском језику, од којих по 3 (три) примерка припадају свакој уговорној страни.</text:span><text:span text:style-name="T42"> </text:span></text:p>
      <text:p text:style-name="P33"/>
      <text:p text:style-name="P25"><text:span text:style-name="T9"><text:s text:c="12"/></text:span><text:span text:style-name="T1">ЗА ДОБАВЉАЧА <text:s text:c="54"/></text:span><text:span text:style-name="T9"><text:s/></text:span><text:span text:style-name="T1">ЗА КУПЦА</text:span></text:p>
      <text:p text:style-name="P9"/>
      <text:p text:style-name="P25"><text:span text:style-name="T10"><text:s text:c="6"/></text:span><text:span text:style-name="T29">Понуђач или овлашћени </text:span><text:span text:style-name="T11"><text:s text:c="40"/>Директор ,,Колубара-Услуге“</text:span></text:p>
      <text:p text:style-name="P25"><text:span text:style-name="T11"><text:s text:c="4"/></text:span><text:span text:style-name="T29">представник групе понуђача</text:span><text:span text:style-name="T1"> <text:s text:c="56"/></text:span><text:span text:style-name="T12"><text:s text:c="30"/></text:span></text:p>
      <text:p text:style-name="P19"/>
      <text:p text:style-name="P19"><text:span text:style-name="T10"><text:s text:c="7"/></text:span><text:span text:style-name="T12">_______________________ <text:s text:c="38"/>________________________ <text:s text:c="61"/></text:span></text:p>
      <text:p text:style-name="P19"><text:span text:style-name="T10"><text:s text:c="12"/></text:span><text:span text:style-name="T12">(печат и потпис) <text:s text:c="31"/></text:span><text:span text:style-name="T15">Иван Јездимировић</text:span><text:span text:style-name="T3">, дипл.инж.</text:span><text:span text:style-name="T4">машинства</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default-outline-level="">
      <style:paragraph-properties fo:margin-top="0in" fo:margin-bottom="0in" loext:contextual-spacing="false" style:line-height-at-least="0.0693in" fo:text-align="start" style:justify-single-word="false" fo:orphans="2" fo:widows="2" fo:hyphenation-ladder-count="no-limit" style:writing-mode="lr-tb">
        <style:tab-stops>
          <style:tab-stop style:position="0.5in"/>
        </style:tab-stops>
      </style:paragraph-properties>
      <style:text-properties fo:color="#00000a" style:font-name="Calibri" fo:font-family="Calibri" style:font-family-generic="roman" style:font-pitch="variable" fo:font-size="11pt" fo:language="en" fo:country="US" style:font-name-asian="WenQuanYi Micro Hei" style:font-family-asian="'WenQuanYi Micro Hei'" style:font-family-generic-asian="system" style:font-pitch-asian="variable" style:font-size-asian="11pt" style:language-asian="en" style:country-asian="US" style:font-name-complex="FreeSans" style:font-family-complex="FreeSans"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ListLabel_20_94" style:display-name="ListLabel 94" style:family="text">
      <style:text-properties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2">
      <text:list-level-style-bullet text:level="1" text:style-name="ListLabel_20_94" style:num-suffix="-"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6T13:06:15.992215317</meta:creation-date>
    <dc:date>2022-07-11T10:07:31.571540312</dc:date>
    <meta:editing-duration>PT13M</meta:editing-duration>
    <meta:editing-cycles>6</meta:editing-cycles>
    <meta:generator>LibreOffice/6.0.7.3$Linux_X86_64 LibreOffice_project/00m0$Build-3</meta:generator>
    <meta:document-statistic meta:table-count="0" meta:image-count="0" meta:object-count="0" meta:page-count="4" meta:paragraph-count="86" meta:word-count="1356" meta:character-count="9778" meta:non-whitespace-character-count="8002"/>
  </office:meta>
</office:document-meta>
</file>